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30</text:p>
          </table:table-cell>
          <table:table-cell table:number-columns-repeated="4" table:style-name="ce10"/>
          <table:table-cell office:value-type="string" table:style-name="ce12">
            <text:p>20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46:8015</text:p>
          </table:table-cell>
          <table:covered-table-cell/>
          <table:table-cell office:value-type="float" office:value="57710.400000000001" table:style-name="ce20">
            <text:p>57710,4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7">
            <text:p>10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0F0F1E56A9FB85FFB9C45878918253604F05C25BCA31ADD013F94FA0DEB45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20T07:45:54Z</meta:creation-date>
    <dc:date>2023-09-20T07:45:54Z</dc:date>
  </office:meta>
</office:document-meta>
</file>